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全真粗黑體" svg:font-family="全真粗黑體" style:font-family-generic="modern" style:font-pitch="fixed"/>
    <style:font-face style:name="超研澤中明外字一" svg:font-family="超研澤中明外字一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１, ２, ３, ...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list-format-name="NLF4" style:num-format="一, 十, 一百(繁), ...">
        <style:list-level-properties text:space-before="0in" text:min-label-width="1.1562in" text:list-level-position-and-space-mode="label-alignment">
          <style:list-level-label-alignment text:label-followed-by="listtab" fo:margin-left="1.1562in" fo:text-indent="-1.15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0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第" style:num-suffix="條" style:num-list-format-name="NLF5" style:num-format="1" text:start-value="41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list-format-name="NLF5" style:num-format="1" text:start-value="4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list-format-name="NLF5" style:num-format="1" text:start-value="41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6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7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7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TableColumn2" style:family="table-column">
      <style:table-column-properties style:column-width="0.2972in"/>
    </style:style>
    <style:style style:name="TableColumn3" style:family="table-column">
      <style:table-column-properties style:column-width="0.6513in"/>
    </style:style>
    <style:style style:name="TableColumn4" style:family="table-column">
      <style:table-column-properties style:column-width="0.2868in"/>
    </style:style>
    <style:style style:name="TableColumn5" style:family="table-column">
      <style:table-column-properties style:column-width="0.3763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0.7416in"/>
    </style:style>
    <style:style style:name="TableColumn8" style:family="table-column">
      <style:table-column-properties style:column-width="0.9118in"/>
    </style:style>
    <style:style style:name="TableColumn9" style:family="table-column">
      <style:table-column-properties style:column-width="0.8722in"/>
    </style:style>
    <style:style style:name="TableColumn10" style:family="table-column">
      <style:table-column-properties style:column-width="0.7951in"/>
    </style:style>
    <style:style style:name="TableColumn11" style:family="table-column">
      <style:table-column-properties style:column-width="0.8055in"/>
    </style:style>
    <style:style style:name="Table1" style:family="table" style:master-page-name="MP0">
      <style:table-properties style:width="6.7125in" fo:margin-left="0in" table:align="center"/>
    </style:style>
    <style:style style:name="TableRow12" style:family="table-row">
      <style:table-row-properties style:min-row-height="0.581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0.2222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2" style:family="table-row">
      <style:table-row-properties style:min-row-height="1.104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background-color="#FFFF00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background-color="#FFFF00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background-color="#FFFF00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background-color="#FFFF00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645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background-color="#FFFF00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background-color="#FFFF00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background-color="#FFFF00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645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background-color="#FFFF00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background-color="#FFFF00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background-color="#FFFF00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279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279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2791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279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min-row-height="0.2791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0" style:family="table-row">
      <style:table-row-properties style:min-row-height="0.279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2" style:family="table-row">
      <style:table-row-properties style:min-row-height="0.279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3" style:family="table-row">
      <style:table-row-properties style:min-row-height="0.2791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4" style:family="table-row">
      <style:table-row-properties style:min-row-height="0.2791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min-row-height="0.2791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6" style:family="table-row">
      <style:table-row-properties style:min-row-height="0.2791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7" style:family="table-row">
      <style:table-row-properties style:min-row-height="0.2791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8" style:family="table-row">
      <style:table-row-properties style:min-row-height="0.2791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49" style:family="table-row">
      <style:table-row-properties style:min-row-height="0.2791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0" style:family="table-row">
      <style:table-row-properties style:min-row-height="0.2791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1" style:family="table-row">
      <style:table-row-properties style:min-row-height="0.2791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2" style:parent-style-name="內文" style:family="paragraph">
      <style:paragraph-properties fo:text-align="justify" fo:line-height="115%" fo:margin-left="-0.0986in" fo:margin-right="-0.5319in" fo:text-indent="-0.4916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115%" fo:margin-left="-0.0986in" fo:margin-right="-0.5319in" fo:text-indent="-0.4916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justify" fo:line-height="115%" fo:margin-left="-0.0986in" fo:margin-right="-0.5319in" fo:text-indent="-0.4916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justify" fo:line-height="115%" fo:margin-left="-0.0986in" fo:margin-right="-0.5319in" fo:text-indent="-0.4916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text-align="justify" fo:line-height="115%" fo:margin-left="-0.0986in" fo:margin-right="-0.5319in" fo:text-indent="-0.4916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（</text:span><text:span text:style-name="T16">事業單位全銜</text:span><text:span text:style-name="T17">）</text:span><text:span text:style-name="T18">僱用特定性定期契約人員</text:span><text:span text:style-name="T19">核備名冊</text:span><text:span text:style-name="T20">(範本)</text:span><text:span text:style-name="T2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住院醫師姓名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國籍</text:p>
          </table:table-cell>
          <table:table-cell table:style-name="TableCell31">
            <text:p text:style-name="P32">身份證字號/護照號碼</text:p>
          </table:table-cell>
          <table:table-cell table:style-name="TableCell33">
            <text:p text:style-name="P34">起訓年度</text:p>
            <text:p text:style-name="P35">(108年度PGY須註明年制)</text:p>
          </table:table-cell>
          <table:table-cell table:style-name="TableCell36">
            <text:p text:style-name="P37">科別</text:p>
            <text:p text:style-name="P38">(含組別)</text:p>
          </table:table-cell>
          <table:table-cell table:style-name="TableCell39">
            <text:p text:style-name="P40">契約起迄時間</text:p>
          </table:table-cell>
          <table:table-cell table:style-name="TableCell41">
            <text:p text:style-name="P42">是否與該專科別訓練年限表之年限相符</text:p>
          </table:table-cell>
          <table:table-cell table:style-name="TableCell43">
            <text:p text:style-name="P44">年限未相符</text:p>
            <text:p text:style-name="P45">原因說明</text:p>
          </table:table-cell>
        </table:table-row>
        <table:table-row table:style-name="TableRow46">
          <table:table-cell table:style-name="TableCell47">
            <text:p text:style-name="P48">0</text:p>
          </table:table-cell>
          <table:table-cell table:style-name="TableCell49">
            <text:p text:style-name="P50">(範例)<text:line-break/>王小君</text:p>
          </table:table-cell>
          <table:table-cell table:style-name="TableCell51">
            <text:p text:style-name="P52">女</text:p>
          </table:table-cell>
          <table:table-cell table:style-name="TableCell53">
            <text:p text:style-name="P54">本國</text:p>
          </table:table-cell>
          <table:table-cell table:style-name="TableCell55">
            <text:p text:style-name="P56">A200000000</text:p>
          </table:table-cell>
          <table:table-cell table:style-name="TableCell57">
            <text:p text:style-name="P58">108年度</text:p>
          </table:table-cell>
          <table:table-cell table:style-name="TableCell59">
            <text:p text:style-name="P60">外科</text:p>
            <text:p text:style-name="P61">(不分組)</text:p>
          </table:table-cell>
          <table:table-cell table:style-name="TableCell62">
            <text:p text:style-name="P63">108/09/01-</text:p>
            <text:p text:style-name="P64"><text:s/>112/7/31</text:p>
          </table:table-cell>
          <table:table-cell table:style-name="TableCell65">
            <text:p text:style-name="P66">否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</text:p>
          </table:table-cell>
          <table:table-cell table:style-name="TableCell72">
            <text:p text:style-name="P73">(範例2)<text:line-break/>李小明</text:p>
          </table:table-cell>
          <table:table-cell table:style-name="TableCell74">
            <text:p text:style-name="P75">男</text:p>
          </table:table-cell>
          <table:table-cell table:style-name="TableCell76">
            <text:p text:style-name="P77">本國</text:p>
          </table:table-cell>
          <table:table-cell table:style-name="TableCell78">
            <text:p text:style-name="P79">A100000000</text:p>
          </table:table-cell>
          <table:table-cell table:style-name="TableCell80">
            <text:p text:style-name="P81">108年度</text:p>
            <text:p text:style-name="P82">(6年制)</text:p>
          </table:table-cell>
          <table:table-cell table:style-name="TableCell83">
            <text:p text:style-name="P84">PGY</text:p>
          </table:table-cell>
          <table:table-cell table:style-name="TableCell85">
            <text:p text:style-name="P86">108.9.1-</text:p>
            <text:p text:style-name="P87">109.7.31</text:p>
          </table:table-cell>
          <table:table-cell table:style-name="TableCell88">
            <text:p text:style-name="P89">否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4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5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6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7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8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9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0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<text:s text:c="7"/>備註：依據勞動基準法施行細則第6條第1項第4款規定略以，特定性工作之定期契約，</text:p>
      <text:p text:style-name="P513"><text:s text:c="13"/>工作期間超過1年者，應報請主管機關（地方勞工局）核備。</text:p>
      <text:p text:style-name="P514"><text:s text:c="13"/>故下列人員無需報備及列於本核備名冊。</text:p>
      <text:p text:style-name="P515"><text:s text:c="9"/><text:s text:c="4"/>一、1年期醫師畢業後一般醫學訓練學員。</text:p>
      <text:p text:style-name="P516"><text:s text:c="8"/><text:s text:c="4"/><text:s/>二、一般醫學訓練、專科醫師訓練或負責醫師訓練期間剩餘1年以下（含1年）者。</text:p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全真粗黑體" svg:font-family="全真粗黑體" style:font-family-generic="modern" style:font-pitch="fixed"/>
    <style:font-face style:name="超研澤中明外字一" svg:font-family="超研澤中明外字一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fo:hyphenate="false"/>
    </style:style>
    <style:style style:name="大標" style:display-name="大標" style:family="paragraph" style:parent-style-name="內文">
      <style:paragraph-properties fo:margin-bottom="0.0833in" fo:line-height="0.3472in"/>
      <style:text-properties style:font-name-asian="全真粗黑體" fo:font-size="24pt" style:font-size-asian="24pt" style:font-size-complex="10pt" fo:hyphenate="false"/>
    </style:style>
    <style:style style:name="一" style:display-name="一、" style:family="paragraph" style:parent-style-name="內文">
      <style:paragraph-properties fo:line-height="0.2777in" fo:margin-left="0.3347in" fo:text-indent="-0.3347in">
        <style:tab-stops/>
      </style:paragraph-properties>
      <style:text-properties style:font-size-complex="10pt" fo:hyphenate="false"/>
    </style:style>
    <style:style style:name="一0" style:display-name="（一）" style:family="paragraph" style:parent-style-name="E">
      <style:paragraph-properties fo:margin-left="0.3423in">
        <style:tab-stops/>
      </style:paragraph-properties>
      <style:text-properties fo:hyphenate="false"/>
    </style:style>
    <style:style style:name="E" style:display-name="1" style:family="paragraph" style:parent-style-name="內文">
      <style:paragraph-properties fo:line-height="0.2777in" fo:margin-left="0.0076in" fo:text-indent="-0.0076in">
        <style:tab-stops/>
      </style:paragraph-properties>
      <style:text-properties style:font-name="超研澤中明外字一" style:font-name-asian="超研澤中明外字一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2638in" fo:margin-left="0.5055in" fo:margin-right="-0.0006in" fo:text-indent="-0.5055in">
        <style:tab-stops/>
      </style:paragraph-properties>
      <style:text-properties style:font-name="細明體" style:font-name-asian="細明體" style:font-size-complex="10pt" fo:hyphenate="false"/>
    </style:style>
    <style:style style:name="E0" style:display-name="1." style:family="paragraph" style:parent-style-name="內文">
      <style:paragraph-properties fo:line-height="0.2083in" fo:margin-left="0.3423in" fo:text-indent="-0.1652in">
        <style:tab-stops/>
      </style:paragraph-properties>
      <style:text-properties style:font-name="全真楷書" style:font-name-asian="全真楷書" style:font-size-complex="10pt" fo:hyphenate="false"/>
    </style:style>
    <style:style style:name="E1" style:display-name="(1)" style:family="paragraph" style:parent-style-name="E0">
      <style:paragraph-properties fo:margin-left="0.507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 fo:line-height="0.2777in" fo:margin-right="-0.0006in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justify" fo:margin-top="0.0833in" style:line-height-at-least="0.2638in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3347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fix111" style:display-name="fix111" style:family="text">
      <style:text-properties style:font-name="新細明體" style:font-name-asian="新細明體" fo:font-size="11pt" style:font-size-asian="11pt" style:font-size-complex="11pt"/>
    </style:style>
    <style:style style:name="本文縮排2" style:display-name="本文縮排 2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hyphenate="false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標楷體" style:display-name="內文 + 標楷體" style:family="paragraph" style:parent-style-name="內文">
      <style:paragraph-properties style:snap-to-layout-grid="false" fo:margin-top="0.125in" fo:line-height="0.1666in">
        <style:tab-stops>
          <style:tab-stop style:type="left" style:position="2.0611in"/>
        </style:tab-stops>
      </style:paragraph-properties>
      <style:text-properties style:font-name="標楷體" style:font-name-asian="標楷體" style:font-name-complex="標楷體" fo:font-weight="bold" style:font-weight-asian="bold" fo:letter-spacing="0.0069in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行號" style:display-name="行號" style:family="text" style:parent-style-name="預設段落字型"/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E2" style:display-name="#6" style:family="paragraph" style:parent-style-name="內文">
      <style:paragraph-properties style:text-autospace="none" style:snap-to-layout-grid="false" fo:text-align="justify" style:line-height-at-least="0.1666in" fo:margin-left="0.0694in" fo:text-indent="-0.0694in">
        <style:tab-stops/>
      </style:paragraph-properties>
      <style:text-properties fo:font-size="6pt" style:font-size-asian="6pt" style:font-size-complex="6pt" fo:hyphenate="false"/>
    </style:style>
    <style:style style:name="一1" style:display-name="(一)" style:family="paragraph" style:parent-style-name="內文">
      <style:paragraph-properties style:text-autospace="none" style:snap-to-layout-grid="false" fo:text-align="justify" fo:margin-left="0.3472in" fo:text-indent="-0.2083in">
        <style:tab-stops/>
      </style:paragraph-properties>
      <style:text-properties fo:font-size="8pt" style:font-size-asian="8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5902in" fo:text-indent="-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complex="新細明體"/>
    </style:style>
    <style:style style:name="WW_CharLFO1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１, ２, ３, ...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list-format-name="NLF4" style:num-format="一, 十, 一百(繁), ...">
        <style:list-level-properties text:space-before="0in" text:min-label-width="1.1562in" text:list-level-position-and-space-mode="label-alignment">
          <style:list-level-label-alignment text:label-followed-by="listtab" fo:margin-left="1.1562in" fo:text-indent="-1.15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0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第" style:num-suffix="條" style:num-list-format-name="NLF5" style:num-format="1" text:start-value="41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list-format-name="NLF5" style:num-format="1" text:start-value="4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list-format-name="NLF5" style:num-format="1" text:start-value="41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6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7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7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</number:num-list-format>
    <number:num-list-format style:name="NLF5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工作規則審核</dc:title>
    <dc:description>作業程序、流程圖、作業說明、相關表單及其參考範例</dc:description>
    <dc:subject>工作規則審核</dc:subject>
    <meta:keyword>工作規則</meta:keyword>
    <meta:initial-creator>勞工局</meta:initial-creator>
    <dc:creator>洪翊齡</dc:creator>
    <meta:creation-date>2026-07-13T09:32:00Z</meta:creation-date>
    <dc:date>2026-07-13T09:32:00Z</dc:date>
    <meta:print-date>2019-08-28T06:15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24" meta:character-count="832" meta:row-count="5" meta:non-whitespace-character-count="709"/>
  </office:meta>
</office:document-meta>
</file>